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 style:list-style-name="L1">
      <style:paragraph-properties fo:text-align="start" style:justify-single-word="false" style:text-autospace="none">
        <style:tab-stops>
          <style:tab-stop style:position="1.56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 style:list-style-name="L2">
      <style:paragraph-properties fo:text-align="start" style:justify-single-word="false" style:text-autospace="none">
        <style:tab-stops>
          <style:tab-stop style:position="1.6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style:text-autospace="non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0.423cm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margin-left="0cm" fo:margin-right="0cm" fo:text-indent="1.228cm" style:auto-text-indent="false" style:text-autospace="none"/>
    </style:style>
    <style:style style:name="P12" style:family="paragraph" style:parent-style-name="Standard">
      <style:paragraph-properties fo:margin-left="0cm" fo:margin-right="0cm" fo:text-indent="1.228cm" style:auto-text-indent="false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text-indent="1.228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indent="1.21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19cm" style:auto-text-indent="false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text-indent="1.21cm" style:auto-text-indent="false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indent="1.21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text-indent="0.6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indent="1.236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Header">
      <style:paragraph-properties fo:line-height="0.42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_20__28_user_29_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4" style:family="text">
      <style:text-properties fo:font-size="16pt" fo:language="ru" fo:country="RU" style:font-size-asian="16pt" style:font-name-complex="Times New Roman" style:font-size-complex="16pt"/>
    </style:style>
    <text:list-style style:name="L1" text:consecutive-numbering="true">
      <text:list-level-style-bullet text:level="1" text:style-name="WW8NumSt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ПРОКУРАТУРА РАЗЪЯСНЯЕТ</text:p>
      <text:p text:style-name="P4"/>
      <text:p text:style-name="P1"><text:span text:style-name="T2">для размещения на сайте управления образования и образовательных организаций Уржумского <text:s/>района </text:span></text:p>
      <text:p text:style-name="P4"/>
      <text:p text:style-name="P22"><text:span text:style-name="Strong_20_Emphasis"><text:span text:style-name="T4">Вопросы и ответы по противодействию коррупции</text:span></text:span></text:p>
      <text:p text:style-name="P9">Как понять, что у Вас вымогают взятку?</text:p>
      <text:p text:style-name="P9"/>
      <text:list xml:id="list4183108521357582482" text:style-name="L1">
        <text:list-item>
          <text:p text:style-name="P5">открыто не говорят, а как бы невзначай намекают на то, что вопрос может быть решен только этим чиновником и никем иным;</text:p>
        </text:list-item>
        <text:list-item>
          <text:p text:style-name="P5">сразу начинают с отказа: «я не могу», «это же нарушение закона», «я не уполномочен» и так далее. Однако все в этом человеке: жесты, мимика, говорят о том, что все вопросы решаемы, дело только в цене;</text:p>
        </text:list-item>
      </text:list>
      <text:list xml:id="list1838421772429471551" text:style-name="L2">
        <text:list-item>
          <text:p text:style-name="P6">якобы случайно Вам демонстрируются цифры на компьютере, калькуляторе или бумаге;</text:p>
        </text:list-item>
        <text:list-item>
          <text:p text:style-name="P6">Вам предлагают заключить договор с компанией, подконтрольной чиновнику, но не имеющей никакого отношения к решению Вашего вопроса. Предметом сделок может быть что угодно: поставка любого товара по завышенной цене, мифические «информационные услуги» и так далее;</text:p>
        </text:list-item>
        <text:list-item>
          <text:p text:style-name="P6">предлагают передать долю в уставном капитале успешного юридического лица, обратившегося за «помощью», в качестве платы за свои услуги. Доля передается, как правило, родственникам, либо друзьям.</text:p>
        </text:list-item>
        <text:list-item>
          <text:p text:style-name="P6"/>
        </text:list-item>
      </text:list>
      <text:p text:style-name="P12">Как поступить в случае вымогательства или провокации взятки (подкупа)?</text:p>
      <text:p text:style-name="P12"/>
      <text:p text:style-name="P14">Внимательно выслушать и точно запомнить поставленные Вам условия (размеры сумм, наименования товаров и характер услуг, сроки и способы передачи взятки, форы коммерческого подкупа, последовательность решения вопросов и т.д.).</text:p>
      <text:p text:style-name="P14">Следует вести себя крайне осторожно, вежливо, без заискивания, не допуская опрометчивых высказываний, которые могли бы трактоваться либо как готовность, либо как категорический отказ дать взятку или совершить коммерческий подкуп.</text:p>
      <text:p text:style-name="P13">Постарайтесь перенести вопрос о времени и месте передачи взятки до следующей встречи с чиновником, предложить для этой встречи хорошо знакомое Вам место. Но не переусердствуйте в своем настаивании чтобы не вызвать подозрения.</text:p>
      <text:p text:style-name="P14">Поинтересуйтесь о гарантиях решения Вашего вопроса в случае вашего согласия дать взятку или совершить коммерческий подкуп.</text:p>
      <text:p text:style-name="P11"><text:span text:style-name="T2">Не берите инициативу в разговоре на себя, больше слушайте, позволяйте взяткополучателю выговориться, сообщить Вам как можно больше информации.</text:span></text:p>
      <text:p text:style-name="P13"/>
      <text:p text:style-name="P13"><text:soft-page-break/></text:p>
      <text:p text:style-name="P7"/>
      <text:p text:style-name="P16">Что следует предпринять после свершившегося факта вымогательства?</text:p>
      <text:p text:style-name="P17"/>
      <text:p text:style-name="P18">Согласно своей гражданской позиции, нравственным принципам, совести и жизненному опыту Вам предстоит принять решение. В связи с этим у Вас возникает два варианта действий:</text:p>
      <text:p text:style-name="P14">Первый вариант: прекратить всякие контакты с вымогателем, дать понять ему о своем отказе пойти на преступление и смириться с тем, что Ваш вопрос не будет решен, а вымогатель будет и дальше безнаказанно измываться над людьми, окружать себя сообщниками и коррупционными связями.</text:p>
      <text:p text:style-name="P13">Второй вариант: встать на путь сопротивления коррупционерам -взяточникам и вымогателям, отчетливо понимая, что победить это зло можно и нужно в каждом конкретном случае, что человек должен в любых ситуациях сохранять свое достоинство и не становиться на путь преступления.</text:p>
      <text:p text:style-name="P19">Каждый человек свободен в выборе своего решения. Но, как свободная личность, он не может не осознавать, что зло должно быть наказано. Поэтому второй вариант в большей степени согласуется с нормами морали и права.</text:p>
      <text:p text:style-name="P19"/>
      <text:p text:style-name="P15">Ваши действия, если Вы приняли решение противостоять коррупции</text:p>
      <text:p text:style-name="P14"/>
      <text:p text:style-name="P14">По своему усмотрению Вы можете обратиться с устным или письменным заявлением в правоохранительные органы по месту Вашего жительства или в их вышестоящие инстанции:</text:p>
      <text:p text:style-name="P11"><text:span text:style-name="T2">В органы внутренних дел - районные или городские отделения (отделы, управления) полиции, отделы (управления) по борьбе с экономическими преступлениями, в органы прокуратуры.</text:span></text:p>
      <text:p text:style-name="P7"><text:s/><text:tab/></text:p>
      <text:p text:style-name="P3">Старший помощник прокурора</text:p>
      <text:p text:style-name="P3">Уржумского района</text:p>
      <text:p text:style-name="P3"/>
      <text:p text:style-name="P3">младший советник юстиции <text:s text:c="56"/>Т.А. Заболотских</text:p>
      <text:p text:style-name="P3"/>
      <text:p text:style-name="P8">СОГЛАСОВАНО</text:p>
      <text:p text:style-name="P8"/>
      <text:p text:style-name="P3"/>
      <text:p text:style-name="P10"><text:span text:style-name="T2">Прокурор района</text:span></text:p>
      <text:p text:style-name="P8"/>
      <text:p text:style-name="P10"><text:span text:style-name="T2">советник юстиции <text:tab/><text:tab/><text:tab/><text:tab/><text:tab/> <text:s text:c="34"/>Е.А. Окулов</text:span></text:p>
      <text:p text:style-name="P8"/>
      <text:p text:style-name="P8"/>
      <text:p text:style-name="P8"/>
      <text:p text:style-name="P10"><text:span text:style-name="T2">15.12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4pt" style:font-size-asian="14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orphans="0" fo:widows="0" fo:hyphenation-ladder-count="no-limit" fo:keep-with-next="always"/>
      <style:text-properties style:font-name="Times New Roman" fo:font-size="14pt" fo:language="none" fo:country="none" style:letter-kerning="true" style:font-name-asian="Lucida Sans Unicode" style:font-size-asian="14pt" style:font-name-complex="Times New Roman" style:font-size-complex="10pt" fo:hyphenate="false" fo:hyphenation-remain-char-count="2" fo:hyphenation-push-char-count="2"/>
    </style:style>
    <style:style style:name="Style1" style:family="paragraph" style:parent-style-name="Standard">
      <style:paragraph-properties fo:margin="100%" fo:margin-left="0cm" fo:margin-right="0cm" fo:line-height="0.564cm" fo:orphans="0" fo:widows="0" fo:text-indent="1.20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Style4" style:family="paragraph" style:parent-style-name="Standard">
      <style:paragraph-properties fo:line-height="0.568cm" fo:text-align="start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Style5" style:family="paragraph" style:parent-style-name="Standard">
      <style:paragraph-properties fo:margin="100%" fo:margin-left="0cm" fo:margin-right="0cm" fo:line-height="0.568cm" fo:orphans="0" fo:widows="0" fo:text-indent="0.914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Andale Sans U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Times New Roman" fo:font-size="14pt" style:letter-kerning="true" style:font-name-asian="Lucida Sans Unicode" style:font-size-asian="14pt" style:font-name-complex="Times New Roman" style:font-size-complex="10pt"/>
    </style:style>
    <style:style style:name="Font_20_Style11" style:display-name="Font Style11" style:family="text">
      <style:text-properties style:font-name="Times New Roman" fo:font-size="12pt" style:font-size-asian="12pt" style:font-name-complex="Times New Roman" style:font-size-complex="12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Font_20_Style14" style:display-name="Font Style14" style:family="text">
      <style:text-properties style:font-name="Times New Roman" fo:font-size="13pt" style:font-size-asian="13pt" style:font-name-complex="Times New Roman" style:font-size-complex="13pt"/>
    </style:style>
    <style:style style:name="Основной_20_текст_20_Знак" style:display-name="Основной текст Знак" style:family="text">
      <style:text-properties style:font-name="Times New Roman" fo:font-size="14pt" style:font-size-asian="14pt" style:font-name-complex="Times New Roman"/>
    </style:style>
    <style:style style:name="Заголовок_20_1_20_Знак" style:display-name="Заголовок 1 Знак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1.251cm" fo:margin-bottom="0.75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75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banova</meta:initial-creator>
    <meta:creation-date>2020-12-14T18:35:00</meta:creation-date>
    <dc:date>2020-12-15T11:46:40.22</dc:date>
    <meta:print-date>2020-06-22T10:06:00</meta:print-date>
    <meta:editing-cycles>3</meta:editing-cycles>
    <meta:editing-duration>PT1M</meta:editing-duration>
    <meta:document-statistic meta:table-count="0" meta:image-count="0" meta:object-count="0" meta:page-count="2" meta:paragraph-count="32" meta:word-count="504" meta:character-count="3711"/>
    <meta:generator>OpenOffice/4.0.1$Win32 OpenOffice.org_project/401m5$Build-9714</meta:generator>
  </office:meta>
</office:document-meta>
</file>